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50000015AE93CEE94.png" manifest:media-type="image/png"/>
  <manifest:file-entry manifest:full-path="Pictures/1000000100000262000001622CDA62D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ttps://sense-lang.org/typing/tutor/keyboardingEL.php</text:p>
      <text:p text:style-name="Standard"/>
      <text:p text:style-name="Standard"><draw:frame draw:style-name="fr1" draw:name="Εικόνα2" text:anchor-type="char" svg:x="1.52cm" svg:y="0.139cm" svg:width="14.605cm" svg:height="8.475cm" draw:z-index="0"><draw:image xlink:href="Pictures/1000000100000262000001622CDA62DF.png" xlink:type="simple" xlink:show="embed" xlink:actuate="onLoad" draw:mime-type="image/png"/></draw:frame><draw:frame draw:style-name="fr1" draw:name="Εικόνα1" text:anchor-type="char" svg:x="-0.176cm" svg:y="12.557cm" svg:width="16.679cm" svg:height="11.899cm" draw:z-index="1"><draw:image xlink:href="Pictures/10000001000001E50000015AE93CEE9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1T09:14:46.960802930</meta:creation-date>
    <dc:date>2025-10-23T12:24:14.194403121</dc:date>
    <meta:editing-duration>PT25M2S</meta:editing-duration>
    <meta:editing-cycles>3</meta:editing-cycles>
    <meta:generator>LibreOffice/25.2.6.2$Linux_X86_64 LibreOffice_project/520$Build-2</meta:generator>
    <meta:print-date>2025-10-23T12:23:31.533153244</meta:print-date>
    <meta:document-statistic meta:table-count="0" meta:image-count="2" meta:object-count="0" meta:page-count="1" meta:paragraph-count="1" meta:word-count="1" meta:character-count="53" meta:non-whitespace-character-count="53"/>
  </office:meta>
</office:document-meta>
</file>